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, feest, Rumpsterweg 1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3 oktober 2025</text:p>
            <text:p text:style-name="common-al">Locatie: Rumpsterweg 13 in Bunnik</text:p>
            <text:p text:style-name="common-al">Datum en tijdstip: Zaterdag 11 oktober 2025 van 18:00 tot 01:00 uur.</text:p>
            <text:p text:style-name="common-al">Zaaknummer: 1405256</text:p>
            <text:p text:style-name="common-al">Activiteit: feest met band op eigen terrein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4098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, feest, Rumpsterweg 13 in Bunni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82</meta:user-defined>
    <meta:user-defined meta:name="OVERHEIDop.GmbID/DC.identifier">gmb-2025-440982</meta:user-defined>
    <meta:user-defined meta:name="OVERHEIDop.versieInformatie"/>
  </office:meta>
</office:document-meta>
</file>