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wijzigen van een inrichting ivm verhuizing + terrasvergunning Supervlaai Veghel - Hoofdstraat 10, 5461J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anuari 2025 besloten om een aangevraagde melding wijziging alcoholwetv. voor het adres Hoofdstraat 10, 5461JE Veghel te aanvaarden. </text:p>
            <text:p text:style-name="common-al"/>
            <text:p text:style-name="common-al">
            <text:span text:style-name="nadrukvet"> Gegevens aanvraag</text:span>
          </text:p>
            <text:p text:style-name="common-al"> Omschrijving: wijzigen van een inrichting ivm verhuizing + terrasvergunning Supervlaai Veghel</text:p>
            <text:p text:style-name="common-al"> Locatie: Hoofdstraat 10, 5461JE Veghel</text:p>
            <text:p text:style-name="common-al"> Zaaknummer: WDH-2025-0072</text:p>
            <text:p text:style-name="common-al"> Verzenddatum van het besluit: 30-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9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0072</meta:user-defined>
    <meta:user-defined meta:name="DCTERMS.abstract">Gemeente Meierijstad - te aanvaarden - melding wijziging alcoholwetv. - wijzigen van een inrichting ivm verhuizing + terrasvergunning Supervlaai Veghel - Hoofdstraat 10, 5461JE Veghel</meta:user-defined>
    <dc:language>nl</dc:language>
    <meta:user-defined meta:name="OVERHEIDop.locatietype/OVERHEIDop.gebiedsmarkering">Adres</meta:user-defined>
    <meta:user-defined meta:name="DC.title">Gemeente Meierijstad - te aanvaarden - melding wijziging alcoholwetv. - wijzigen van een inrichting ivm verhuizing + terrasvergunning Supervlaai Veghel - Hoofdstraat 10, 5461JE Veghel</meta:user-defined>
    <meta:user-defined meta:name="DCTERMS.W3CDTF/DCTERMS.available">2025-02-03</meta:user-defined>
    <meta:user-defined meta:name="DCTERMS.W3CDTF/OVERHEIDop.jaargang">2025</meta:user-defined>
    <meta:user-defined meta:name="OVERHEIDop.publicationIssue">44098</meta:user-defined>
    <meta:user-defined meta:name="OVERHEIDop.GmbID/DC.identifier">gmb-2025-44098</meta:user-defined>
    <meta:user-defined meta:name="OVERHEIDop.versieInformatie"/>
  </office:meta>
</office:document-meta>
</file>