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Lange Zuiderweg 134-6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0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oktober 2025. De gemeente Barneveld neemt daarover waarschijnlijk binnen 8 weken na 8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097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7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7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Lange Zuiderweg 134-67 Voorthuiz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75</meta:user-defined>
    <meta:user-defined meta:name="OVERHEIDop.GmbID/DC.identifier">gmb-2025-440975</meta:user-defined>
    <meta:user-defined meta:name="OVERHEIDop.versieInformatie"/>
  </office:meta>
</office:document-meta>
</file>