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gelegen de Beukenlaan en Eikenlaan, (SPR01) C 305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januari 2025 besloten een omgevingsvergunning te verlenen met zaaknummer WWK-2024-009419 voor het kappen van 4 bomen op de locatie nabij gelegen de Beukenlaan en Eikenlaan in Sprang-Capelle, kadastraal bekend gemeente Sprang, sectie C, nummer 3057, in verband met het aanleggen van een uitrit en het bouwrijp maken van het perceel erachter voor het bouwen van een woning.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7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0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9419</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nabij gelegen de Beukenlaan en Eikenlaan, (SPR01) C 3057</meta:user-defined>
    <meta:user-defined meta:name="DCTERMS.W3CDTF/DCTERMS.available">2025-02-05</meta:user-defined>
    <meta:user-defined meta:name="DCTERMS.W3CDTF/OVERHEIDop.jaargang">2025</meta:user-defined>
    <meta:user-defined meta:name="OVERHEIDop.publicationIssue">44097</meta:user-defined>
    <meta:user-defined meta:name="OVERHEIDop.GmbID/DC.identifier">gmb-2025-44097</meta:user-defined>
    <meta:user-defined meta:name="OVERHEIDop.versieInformatie"/>
  </office:meta>
</office:document-meta>
</file>