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opslagruimte aan Hanzeweg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oktober 2025. De gemeente Barneveld neemt daarover waarschijnlijk binnen 8 weken na 8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09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opslagruimte aan Hanzeweg 2 Barnevel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69</meta:user-defined>
    <meta:user-defined meta:name="OVERHEIDop.GmbID/DC.identifier">gmb-2025-440969</meta:user-defined>
    <meta:user-defined meta:name="OVERHEIDop.versieInformatie"/>
  </office:meta>
</office:document-meta>
</file>