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conistraat 4 b Nijkerk, sloop (aanpassing constructie)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6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096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conistraat 4 b Nijkerk, sloop (aanpassing constructie) en het verwijderen van asbesthoudende materialen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64</meta:user-defined>
    <meta:user-defined meta:name="OVERHEIDop.GmbID/DC.identifier">gmb-2025-440964</meta:user-defined>
    <meta:user-defined meta:name="OVERHEIDop.versieInformatie"/>
  </office:meta>
</office:document-meta>
</file>