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oorkamp 6 Voorthuizen, het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1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096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6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6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oorkamp 6 Voorthuizen, het bouwen van een vrijstaande woning.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960</meta:user-defined>
    <meta:user-defined meta:name="OVERHEIDop.GmbID/DC.identifier">gmb-2025-440960</meta:user-defined>
    <meta:user-defined meta:name="OVERHEIDop.versieInformatie"/>
  </office:meta>
</office:document-meta>
</file>