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ins Bernhardlaan 26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oktober 2025</text:p>
            <text:p text:style-name="common-al">Zaaknummer 2025W16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095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ins Bernhardlaan 26 Bennekom, het plaatsen van een dakkapel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58</meta:user-defined>
    <meta:user-defined meta:name="OVERHEIDop.GmbID/DC.identifier">gmb-2025-440958</meta:user-defined>
    <meta:user-defined meta:name="OVERHEIDop.versieInformatie"/>
  </office:meta>
</office:document-meta>
</file>