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Tba) voor een tijdelijke accommodatie voor kinderopvang (t/m 2031) op de locatie Sumatra 120, 2721G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9 oktober 2025 een besluit  verzonden op de aanvraag voor een Technische Bouwactiviteit (Tba) met zaaknummer 2025-085803 voor een tijdelijke accommodatie voor kinderopvang (t/m 2031) op de locatie Sumatra 120, 2721GT Zoetermeer. De vergunning is verleend</text:p>
            <text:p text:style-name="common-al">
            <text:span text:style-name="nadrukvet">Bezwaar maken?</text:span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College van burgemeester en wethouderst.a.v. afdeling VVHPostbus 152700 AA Zoetermeer</text:p>
            <text:p text:style-name="common-al">Het is <text:span text:style-name="nadrukondlijn">niet</text:span> mogelijk uw bezwaar via e-mail naar ons toe te sturen.</text:p>
            <text:p text:style-name="common-al">
            <text:span text:style-name="nadrukvet">Verzoek voorlopige voorziening</text:span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095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5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5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5803</meta:user-defined>
    <meta:user-defined meta:name="DCTERMS.abstract">tijdelijke accommodatie voor kinderopvang op locatie Sumatra 120 t/m 2031 (Tba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(Tba) voor een tijdelijke accommodatie voor kinderopvang (t/m 2031) op de locatie Sumatra 120, 2721GT Zoetermeer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952</meta:user-defined>
    <meta:user-defined meta:name="OVERHEIDop.GmbID/DC.identifier">gmb-2025-440952</meta:user-defined>
    <meta:user-defined meta:name="OVERHEIDop.versieInformatie"/>
  </office:meta>
</office:document-meta>
</file>