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oktober 2025</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plaatsen van een container van 29-9-2025 t/m 1-12-2025 op locatie Grutterijstraat 106, 5109TH 's Gravenmoer . De aanvraag is geregistreerd onder zaaknummer Z2025-00001504. De aanvraag betreft de volgende activiteiten:</text:p>
            <text:p text:style-name="common-al">- plaatsen van een container van 29-9-2025 t/m 1-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095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5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5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4</meta:user-defined>
    <meta:user-defined meta:name="DCTERMS.abstract">Grutterijstraat 106, 5109TH 's Gravenmoer</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8 oktober 2025</meta:user-defined>
    <meta:user-defined meta:name="DCTERMS.W3CDTF/DCTERMS.available">2025-10-13</meta:user-defined>
    <meta:user-defined meta:name="DCTERMS.W3CDTF/OVERHEIDop.jaargang">2025</meta:user-defined>
    <meta:user-defined meta:name="OVERHEIDop.publicationIssue">440951</meta:user-defined>
    <meta:user-defined meta:name="OVERHEIDop.GmbID/DC.identifier">gmb-2025-440951</meta:user-defined>
    <meta:user-defined meta:name="OVERHEIDop.versieInformatie"/>
  </office:meta>
</office:document-meta>
</file>