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61, aan de Drieberg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61, aan de Drieberg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09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 nr. 161, aan de Drieberg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61, aan de Driebergenstraat, te Den Haag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4095</meta:user-defined>
    <meta:user-defined meta:name="OVERHEIDop.GmbID/DC.identifier">gmb-2025-44095</meta:user-defined>
    <meta:user-defined meta:name="OVERHEIDop.versieInformatie"/>
  </office:meta>
</office:document-meta>
</file>