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Stoofweg 16, Kruisland 18 oktober 2025</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burgemeester van de gemeente Steenbergen een evenementenvergunning verleend voor het evenement "Oktoberfest KPJ Kruisland" aan de Stoofweg 16 te Kruisland op 18 oktober 2025. Het besluit is op 6 oktober naar de aanvrager toegezonden en is geregistreerd onder nummer ZK2500306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094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061</meta:user-defined>
    <dc:language>nl</dc:language>
    <meta:user-defined meta:name="OVERHEIDop.locatietype/OVERHEIDop.gebiedsmarkering">Adres</meta:user-defined>
    <meta:user-defined meta:name="DC.title">Verleende evenementenvergunning, Oktoberfest, Stoofweg 16, Kruisland 18 oktober 2025</meta:user-defined>
    <meta:user-defined meta:name="DCTERMS.W3CDTF/DCTERMS.available">2025-10-13</meta:user-defined>
    <meta:user-defined meta:name="DCTERMS.W3CDTF/OVERHEIDop.jaargang">2025</meta:user-defined>
    <meta:user-defined meta:name="OVERHEIDop.publicationIssue">440948</meta:user-defined>
    <meta:user-defined meta:name="OVERHEIDop.GmbID/DC.identifier">gmb-2025-440948</meta:user-defined>
    <meta:user-defined meta:name="OVERHEIDop.versieInformatie"/>
  </office:meta>
</office:document-meta>
</file>