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- en achterkant van de woning, Westravenstraat 24, 3522TC Utrecht, GU-Z2025-0032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828</text:p>
            <text:p text:style-name="common-al">Toelichting: het bouwen van een dakkapel aan de voor- en achterkant van de woning</text:p>
            <text:p text:style-name="common-al">Datum ontvangst aanvraag: 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094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828</meta:user-defined>
    <meta:user-defined meta:name="DCTERMS.abstract">Toelichting: het bouwen van een dakkapel aan de voor- en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- en achterkant van de woning, Westravenstraat 24, 3522TC Utrecht, GU-Z2025-0032828</meta:user-defined>
    <meta:user-defined meta:name="OVERHEIDop.datumEindeReactietermijn">2025-12-02</meta:user-defined>
    <meta:user-defined meta:name="OVERHEIDop.terinzageleggingBG">https://jeleefomgeving.nl/inzien/002220647/2ae93639-b069-468a-b8f7-c4944e4e28bf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46</meta:user-defined>
    <meta:user-defined meta:name="OVERHEIDop.GmbID/DC.identifier">gmb-2025-440946</meta:user-defined>
    <meta:user-defined meta:name="OVERHEIDop.versieInformatie"/>
  </office:meta>
</office:document-meta>
</file>