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 van CuijkOntwerpbesluit omgevingsvergunning Mullemsedijk 29 te Stevensbee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delen mee dat zij het voornemen hebben de volgende omgevingsvergunning geheel in te trekken:</text:p>
            <text:p text:style-name="common-al">Voor: activiteit Veehouderij (het houden van varkens)</text:p>
            <text:p text:style-name="common-al">Locatie:  Mullemsedijk 29, 5844 AR Stevensbeek</text:p>
            <text:p text:style-name="common-al">DSO-kenmerk:  -</text:p>
            <text:p text:style-name="common-al">Zaaknummer:  Z/261093</text:p>
            <text:p text:style-name="common-al">Datum terinzagelegging:  13 oktober 2025</text:p>
            <text:p text:style-name="common-al">
            <text:span text:style-name="nadrukvet">Zienswijze</text:span>
          </text:p>
            <text:p text:style-name="common-al">Over het ontwerpbesluit kan een ieder gedurende 6 weken zienswijze indienen. De termijn voor het indienen van zienswijzen begint op de dag waarop het ontwerpbesluit ter inzage is gelegd. De zienswijze kan worden verzonden aan de Omgevingsdienst Brabant Noord (ODBN), Victorialaan 1, 5213 JG 's-Hertogenbosch. U kunt dit ook middels een ondertekende brief mailen naar <text:a xlink:href="mailto:info@odbn.nl" xlink:type="simple">info@odbn.nl</text:a>. </text:p>
            <text:p text:style-name="common-al">
            <text:span text:style-name="nadrukvet">Inzage </text:span>
          </text:p>
            <text:p text:style-name="common-al">Het ontwerpbesluit is tot en met 24 november 2025 in te zien via www.officielebekendmakingen.nl. Heeft u vragen over het ontwerpbesluit? Stuur hiervoor een e-mail naar <text:a xlink:href="mailto:info@odbn.nl" xlink:type="simple">info@odbn.nl</text:a>.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40941</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941</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941</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61093</meta:user-defined>
    <dc:language>nl</dc:language>
    <meta:user-defined meta:name="OVERHEIDop.locatietype/OVERHEIDop.gebiedsmarkering">Adres</meta:user-defined>
    <meta:user-defined meta:name="DC.title">Gemeente Land van CuijkOntwerpbesluit omgevingsvergunning Mullemsedijk 29 te Stevensbeek</meta:user-defined>
    <meta:user-defined meta:name="OVERHEIDop.datumEindeReactietermijn">2025-11-24</meta:user-defined>
    <meta:user-defined meta:name="OVERHEIDop.TilID/OVERHEIDop.terinzageleggingOP">til-2025-34924</meta:user-defined>
    <meta:user-defined meta:name="DCTERMS.W3CDTF/DCTERMS.available">2025-10-13</meta:user-defined>
    <meta:user-defined meta:name="DCTERMS.W3CDTF/OVERHEIDop.jaargang">2025</meta:user-defined>
    <meta:user-defined meta:name="OVERHEIDop.publicationIssue">440941</meta:user-defined>
    <meta:user-defined meta:name="OVERHEIDop.GmbID/DC.identifier">gmb-2025-440941</meta:user-defined>
    <meta:user-defined meta:name="OVERHEIDop.versieInformatie"/>
  </office:meta>
</office:document-meta>
</file>