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wee dakkapellen aan de achterkant van de woning, Olof Palmelaan 10, 3527WH Utrecht, GU-Z2025-0032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895</text:p>
            <text:p text:style-name="common-al">Toelichting: het bouwen van twee dakkapellen aan de achterkant van de woning</text:p>
            <text:p text:style-name="common-al">Datum ontvangst aanvraag: 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094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895</meta:user-defined>
    <meta:user-defined meta:name="DCTERMS.abstract">Toelichting: het bouwen van twee dakkapellen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twee dakkapellen aan de achterkant van de woning, Olof Palmelaan 10, 3527WH Utrecht, GU-Z2025-0032895</meta:user-defined>
    <meta:user-defined meta:name="OVERHEIDop.datumEindeReactietermijn">2025-12-03</meta:user-defined>
    <meta:user-defined meta:name="OVERHEIDop.terinzageleggingBG">https://jeleefomgeving.nl/inzien/002220647/e6dbf849-f422-45ad-ab1e-700dc02c2917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40</meta:user-defined>
    <meta:user-defined meta:name="OVERHEIDop.GmbID/DC.identifier">gmb-2025-440940</meta:user-defined>
    <meta:user-defined meta:name="OVERHEIDop.versieInformatie"/>
  </office:meta>
</office:document-meta>
</file>