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strookje grond naast Burgemeester Verdijckplein 1 te Beugen</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onderstaand adres te verkopen aan de eigenaar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Burgemeester Verdijckplein 1 5835 AR Beugen</text:p>
                  </table:table-cell>
                  <table:table-cell table:style-name="entry" table:number-rows-spanned="1" table:number-columns-spanned="1">
                    <text:p text:style-name="table_al">Gemeente Boxmeer, sectie F,</text:p>
                    <text:p text:style-name="table_al">Nummer 3870 ged.</text:p>
                  </table:table-cell>
                  <table:table-cell table:style-name="entry" table:number-rows-spanned="1" table:number-columns-spanned="1">
                    <text:p text:style-name="table_al">Ca 42 m2</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7, 5360 AA Grave (e-mailadres: gemeente@landvancuijk.nl) o.v.v. Z/24/214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09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strookje grond naast Burgemeester Verdijckplein 1 te Beugen</meta:user-defined>
    <meta:user-defined meta:name="DCTERMS.W3CDTF/DCTERMS.available">2025-02-04</meta:user-defined>
    <meta:user-defined meta:name="DCTERMS.W3CDTF/OVERHEIDop.jaargang">2025</meta:user-defined>
    <meta:user-defined meta:name="OVERHEIDop.publicationIssue">44094</meta:user-defined>
    <meta:user-defined meta:name="OVERHEIDop.GmbID/DC.identifier">gmb-2025-44094</meta:user-defined>
    <meta:user-defined meta:name="OVERHEIDop.versieInformatie"/>
  </office:meta>
</office:document-meta>
</file>