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2 laagspanningskabels, Pallaesstraat 3, 3581RP Utrecht, GU-Z2025-0032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809</text:p>
            <text:p text:style-name="common-al">Toelichting: het aanleggen van 2 laagspanningskabels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9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809</meta:user-defined>
    <meta:user-defined meta:name="DCTERMS.abstract">Toelichting: het aanleggen van 2 laagspannings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leggen van 2 laagspanningskabels, Pallaesstraat 3, 3581RP Utrecht, GU-Z2025-0032809</meta:user-defined>
    <meta:user-defined meta:name="OVERHEIDop.datumEindeReactietermijn">2025-12-02</meta:user-defined>
    <meta:user-defined meta:name="OVERHEIDop.terinzageleggingBG">https://jeleefomgeving.nl/inzien/002220647/564dab45-9f60-4d6c-bab1-1338958b3377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39</meta:user-defined>
    <meta:user-defined meta:name="OVERHEIDop.GmbID/DC.identifier">gmb-2025-440939</meta:user-defined>
    <meta:user-defined meta:name="OVERHEIDop.versieInformatie"/>
  </office:meta>
</office:document-meta>
</file>