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plitsen van een bovenwoning en het realiseren van een dakterras, Krugerstraat 33, 3531AL Utrecht, GU-Z2025-00328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805</text:p>
            <text:p text:style-name="common-al">Toelichting: het splitsen van een bovenwoning en het realiseren van een dakterras</text:p>
            <text:p text:style-name="common-al">Datum ontvangst aanvraag: 7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093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3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3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32805</meta:user-defined>
    <meta:user-defined meta:name="DCTERMS.abstract">Toelichting: het splitsen van een bovenwoning en het realiseren van een dakterras</meta:user-defined>
    <dc:language>nl</dc:language>
    <meta:user-defined meta:name="OVERHEIDop.locatietype/OVERHEIDop.gebiedsmarkering">Vlak</meta:user-defined>
    <meta:user-defined meta:name="DC.title">Aanvraag omgevingsvergunning, het splitsen van een bovenwoning en het realiseren van een dakterras, Krugerstraat 33, 3531AL Utrecht, GU-Z2025-0032805</meta:user-defined>
    <meta:user-defined meta:name="OVERHEIDop.datumEindeReactietermijn">2025-12-02</meta:user-defined>
    <meta:user-defined meta:name="OVERHEIDop.terinzageleggingBG">https://jeleefomgeving.nl/inzien/002220647/c0e74f3f-8df4-43c3-a634-656e55592785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937</meta:user-defined>
    <meta:user-defined meta:name="OVERHEIDop.GmbID/DC.identifier">gmb-2025-440937</meta:user-defined>
    <meta:user-defined meta:name="OVERHEIDop.versieInformatie"/>
  </office:meta>
</office:document-meta>
</file>