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een bovenwoning met een vergroting van de kap , Singeldwarsstraat 26 BS, 3513BT Utrecht, GU-Z2025-003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977</text:p>
            <text:p text:style-name="common-al">Toelichting: het herbouwen van een bovenwoning met een vergroting van de kap 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977</meta:user-defined>
    <meta:user-defined meta:name="DCTERMS.abstract">Toelichting: het herbouwen van een bovenwoning met een vergroting van de kap </meta:user-defined>
    <dc:language>nl</dc:language>
    <meta:user-defined meta:name="OVERHEIDop.locatietype/OVERHEIDop.gebiedsmarkering">Vlak</meta:user-defined>
    <meta:user-defined meta:name="DC.title">Aanvraag omgevingsvergunning, het herbouwen van een bovenwoning met een vergroting van de kap , Singeldwarsstraat 26 BS, 3513BT Utrecht, GU-Z2025-0032977</meta:user-defined>
    <meta:user-defined meta:name="OVERHEIDop.datumEindeReactietermijn">2025-12-03</meta:user-defined>
    <meta:user-defined meta:name="OVERHEIDop.terinzageleggingBG">https://jeleefomgeving.nl/inzien/002220647/1d419c72-3cc7-49d1-880e-52f209d9720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6</meta:user-defined>
    <meta:user-defined meta:name="OVERHEIDop.GmbID/DC.identifier">gmb-2025-440936</meta:user-defined>
    <meta:user-defined meta:name="OVERHEIDop.versieInformatie"/>
  </office:meta>
</office:document-meta>
</file>