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ransformeren van een kantoor naar woning, Blauwkapelseweg 87, 3572KD Utrecht, GU-Z2025-0032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775</text:p>
            <text:p text:style-name="common-al">Toelichting: het transformeren van een kantoor naar woning</text:p>
            <text:p text:style-name="common-al">Datum ontvangst aanvraag: 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093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3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3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775</meta:user-defined>
    <meta:user-defined meta:name="DCTERMS.abstract">Toelichting: het transformeren van een kantoor naar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transformeren van een kantoor naar woning, Blauwkapelseweg 87, 3572KD Utrecht, GU-Z2025-0032775</meta:user-defined>
    <meta:user-defined meta:name="OVERHEIDop.datumEindeReactietermijn">2025-12-02</meta:user-defined>
    <meta:user-defined meta:name="OVERHEIDop.terinzageleggingBG">https://jeleefomgeving.nl/inzien/002220647/c8e85adb-813a-4277-9f41-552486683405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34</meta:user-defined>
    <meta:user-defined meta:name="OVERHEIDop.GmbID/DC.identifier">gmb-2025-440934</meta:user-defined>
    <meta:user-defined meta:name="OVERHEIDop.versieInformatie"/>
  </office:meta>
</office:document-meta>
</file>