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chem de Wildstraat, 5408R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1-2025 een aanvraag omgevingsvergunning ontvangen.</text:p>
            <text:p text:style-name="common-al">Het betreft een aanvraag op locatie Jochem de Wildstraat, 5408RT Volkel met omschrijving "bouwen van een bedrijfsverzamelgebouw ".</text:p>
            <text:p text:style-name="common-al">De zaak is geregistreerd onder nummer 8490-2025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09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4902025</meta:user-defined>
    <meta:user-defined meta:name="DCTERMS.abstract">bouwen van een bedrijfsverzamel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ochem de Wildstraat, 5408RT Volkel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092</meta:user-defined>
    <meta:user-defined meta:name="OVERHEIDop.GmbID/DC.identifier">gmb-2025-44092</meta:user-defined>
    <meta:user-defined meta:name="OVERHEIDop.versieInformatie"/>
  </office:meta>
</office:document-meta>
</file>