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melding ontvangen waarvoor geen vergunningsplicht geldt voor de locatie Roerdomphof 28, 5103KB Dongen. De melding is geregistreerd onder zaaknummer Z2025-00001494. De melding betreft:</text:p>
            <text:p text:style-name="common-al">- Halloween Roerdomphof en omgeving 31-10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409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1494</meta:user-defined>
    <meta:user-defined meta:name="DCTERMS.abstract">Roerdomphof 28, 5103KB Dongen</meta:user-defined>
    <dc:language>nl</dc:language>
    <meta:user-defined meta:name="OVERHEIDop.locatietype/OVERHEIDop.gebiedsmarkering">Punt</meta:user-defined>
    <meta:user-defined meta:name="DC.title">Ontvangst melding, : 6 oktober 2025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18</meta:user-defined>
    <meta:user-defined meta:name="OVERHEIDop.GmbID/DC.identifier">gmb-2025-440918</meta:user-defined>
    <meta:user-defined meta:name="OVERHEIDop.versieInformatie"/>
  </office:meta>
</office:document-meta>
</file>