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burger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ttenburgerplein ter hoogte van nummer: 1 in Amsterdam</text:p>
            <text:p text:style-name="common-al">Looptijd :01-11-2025 t/m 02-11-2025</text:p>
            <text:p text:style-name="common-al">Verzonden naar aanvrager op: 08-10-2025</text:p>
            <text:p text:style-name="common-al">Kenmerk gemeente: Z/25/3021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7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90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742</meta:user-defined>
    <meta:user-defined meta:name="DCTERMS.abstract">Object,Kattenburgerplein 1 1018KK, 20251101, Kattenburgerplein ter hoogte van nummer: 1</meta:user-defined>
    <dc:language>nl</dc:language>
    <meta:user-defined meta:name="OVERHEIDop.locatietype/OVERHEIDop.gebiedsmarkering">Punt</meta:user-defined>
    <meta:user-defined meta:name="DC.title">Besluit apv vergunning Verleend - Kattenburgerplein ter hoogte van nummer: 1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00</meta:user-defined>
    <meta:user-defined meta:name="OVERHEIDop.GmbID/DC.identifier">gmb-2025-440900</meta:user-defined>
    <meta:user-defined meta:name="OVERHEIDop.versieInformatie"/>
  </office:meta>
</office:document-meta>
</file>