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hoeve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denhoeveweg ter hoogte van nummer: 115 in Amsterdam</text:p>
            <text:p text:style-name="common-al">Looptijd :03-11-2025 t/m 28-11-2025</text:p>
            <text:p text:style-name="common-al">Verzonden naar aanvrager op: 08-10-2025</text:p>
            <text:p text:style-name="common-al">Kenmerk gemeente: Z/25/3021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1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54</meta:user-defined>
    <meta:user-defined meta:name="DCTERMS.abstract">Object,Lindenhoeveweg 115 1096DT, 20251103, Lindenhoeveweg ter hoogte van nummer: 115</meta:user-defined>
    <dc:language>nl</dc:language>
    <meta:user-defined meta:name="OVERHEIDop.locatietype/OVERHEIDop.gebiedsmarkering">Punt</meta:user-defined>
    <meta:user-defined meta:name="DC.title">Besluit apv vergunning Verleend - Lindenhoeveweg ter hoogte van nummer: 11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3</meta:user-defined>
    <meta:user-defined meta:name="OVERHEIDop.GmbID/DC.identifier">gmb-2025-440873</meta:user-defined>
    <meta:user-defined meta:name="OVERHEIDop.versieInformatie"/>
  </office:meta>
</office:document-meta>
</file>