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lkmark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alkmarkt ter hoogte van nummer: 11 in AMSTERDAM</text:p>
            <text:p text:style-name="common-al">Looptijd :06-10-2025 t/m 06-10-2025</text:p>
            <text:p text:style-name="common-al">Verzonden naar aanvrager op: 30-09-2025</text:p>
            <text:p text:style-name="common-al">Kenmerk gemeente: Z/25/3015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8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7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10</meta:user-defined>
    <meta:user-defined meta:name="DCTERMS.abstract">TVM parkeervak,Object,Kalkmarkt 11 1011BD, 20251002, Kalkmarkt ter hoogte van nummer: 11</meta:user-defined>
    <dc:language>nl</dc:language>
    <meta:user-defined meta:name="OVERHEIDop.locatietype/OVERHEIDop.gebiedsmarkering">Punt</meta:user-defined>
    <meta:user-defined meta:name="DC.title">Besluit apv vergunning Verleend - Kalkmarkt ter hoogte van nummer: 11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70</meta:user-defined>
    <meta:user-defined meta:name="OVERHEIDop.GmbID/DC.identifier">gmb-2025-440870</meta:user-defined>
    <meta:user-defined meta:name="OVERHEIDop.versieInformatie"/>
  </office:meta>
</office:document-meta>
</file>