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ert Cuypstraat ter hoogte van nummer: 203 in Amsterdam</text:p>
            <text:p text:style-name="common-al">Looptijd :19-10-2025 t/m 19-10-2025</text:p>
            <text:p text:style-name="common-al">Verzonden naar aanvrager op: 08-10-2025</text:p>
            <text:p text:style-name="common-al">Kenmerk gemeente: Z/25/3019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9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6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70</meta:user-defined>
    <meta:user-defined meta:name="DCTERMS.abstract">TVM parkeervak,Afgesloten gebieden,Albert Cuypstraat 203 D H 1073BE, 20251019, Albert Cuypstraat ter hoogte van nummer: 203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03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65</meta:user-defined>
    <meta:user-defined meta:name="OVERHEIDop.GmbID/DC.identifier">gmb-2025-440865</meta:user-defined>
    <meta:user-defined meta:name="OVERHEIDop.versieInformatie"/>
  </office:meta>
</office:document-meta>
</file>