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otweg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Notweg ter hoogte van nummer: 38 in Amsterdam</text:p>
            <text:p text:style-name="common-al">Looptijd :18-11-2025 t/m 18-11-2025</text:p>
            <text:p text:style-name="common-al">Verzonden naar aanvrager op: 08-10-2025</text:p>
            <text:p text:style-name="common-al">Kenmerk gemeente: Z/25/30215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2155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863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6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6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559</meta:user-defined>
    <meta:user-defined meta:name="DCTERMS.abstract">TVM parkeervak,Notweg 38 1068LL, 20251118, Notweg ter hoogte van nummer: 38</meta:user-defined>
    <dc:language>nl</dc:language>
    <meta:user-defined meta:name="OVERHEIDop.locatietype/OVERHEIDop.gebiedsmarkering">Punt</meta:user-defined>
    <meta:user-defined meta:name="DC.title">Besluit apv vergunning Verleend - Notweg ter hoogte van nummer: 38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863</meta:user-defined>
    <meta:user-defined meta:name="OVERHEIDop.GmbID/DC.identifier">gmb-2025-440863</meta:user-defined>
    <meta:user-defined meta:name="OVERHEIDop.versieInformatie"/>
  </office:meta>
</office:document-meta>
</file>