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155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dmiraal De Ruijterweg ter hoogte van nummer: 155 in </text:p>
            <text:p text:style-name="common-al">Looptijd :28-09-2025 t/m 28-09-2025</text:p>
            <text:p text:style-name="common-al">Verzonden naar aanvrager op: 08-09-2025</text:p>
            <text:p text:style-name="common-al">Kenmerk gemeente: Z/25/30060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608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5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5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5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084</meta:user-defined>
    <meta:user-defined meta:name="DCTERMS.abstract">TVM parkeervak, Admiraal De Ruijterweg 155 4 1056GB, 20250928, Admiraal De Ruijterweg ter hoogte van nummer: 155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155 i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59</meta:user-defined>
    <meta:user-defined meta:name="OVERHEIDop.GmbID/DC.identifier">gmb-2025-440859</meta:user-defined>
    <meta:user-defined meta:name="OVERHEIDop.versieInformatie"/>
  </office:meta>
</office:document-meta>
</file>