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372 in Amsterdam</text:p>
            <text:p text:style-name="common-al">Looptijd :13-10-2025 t/m 05-12-2025</text:p>
            <text:p text:style-name="common-al">Verzonden naar aanvrager op: 08-10-2025</text:p>
            <text:p text:style-name="common-al">Kenmerk gemeente: Z/25/3021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0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60</meta:user-defined>
    <meta:user-defined meta:name="DCTERMS.abstract">Upload_TVM 1 parkeervak, Object, Admiraal De Ruijterweg 372 H 1055NB, 20251013, Admiraal De Ruijterweg ter hoogte van nummer: 372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7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7</meta:user-defined>
    <meta:user-defined meta:name="OVERHEIDop.GmbID/DC.identifier">gmb-2025-440857</meta:user-defined>
    <meta:user-defined meta:name="OVERHEIDop.versieInformatie"/>
  </office:meta>
</office:document-meta>
</file>