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Burgwal 7, 2611G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wal 7, 2611GE Delft |het brandveilig gebruiken van het pand, 08-10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083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204</meta:user-defined>
    <meta:user-defined meta:name="DCTERMS.abstract">Tet à Tet Burgwal 7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 Burgwal 7, 2611GE Delf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9</meta:user-defined>
    <meta:user-defined meta:name="OVERHEIDop.GmbID/DC.identifier">gmb-2025-440839</meta:user-defined>
    <meta:user-defined meta:name="OVERHEIDop.versieInformatie"/>
  </office:meta>
</office:document-meta>
</file>