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ssestraat ter hoogte van nummer: 16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0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4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49</meta:user-defined>
    <meta:user-defined meta:name="DCTERMS.abstract">TVM 4 parkeervakken, TVM stremmen, Van Bossestraat 16 3 1051JX, 20251016, Van Bossestraat ter hoogte van nummer: 16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1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0</meta:user-defined>
    <meta:user-defined meta:name="OVERHEIDop.GmbID/DC.identifier">gmb-2025-440830</meta:user-defined>
    <meta:user-defined meta:name="OVERHEIDop.versieInformatie"/>
  </office:meta>
</office:document-meta>
</file>