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voegwerk van de woning - Oostumerweg 17, 9893 TB Garnwerd, Ezinge (EZG00) D 145</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Westerkwartier een aanvraag ontvangen voor het vervangen van het voegwerk van de woning op locatie Oostumerweg 17, 9893 TB Garnwerd, Ezinge (EZG00) D 145. De aanvraag is geregistreerd onder zaaknummer 2025013993. De aanvraag betreft:</text:p>
            <text:p text:style-name="common-al">
            
          </text:p>
            <text:p text:style-name="common-al"/>
            <text:p text:style-name="common-al"/>
            <text:list text:style-name="id1-3-2-1-1-5">
              <text:list-item text:style-override="id1-3-2-1-1-5-1">
                <text:number>•</text:number>
                <text:p text:style-name="al">Activiteit die betrekking heeft op een gemeentelijk monument</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8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het voegwerk van de woning - Oostumerweg 17, 9893 TB Garnwerd, Ezinge (EZG00) D 145</meta:user-defined>
    <meta:user-defined meta:name="DCTERMS.W3CDTF/DCTERMS.available">2025-10-13</meta:user-defined>
    <meta:user-defined meta:name="DCTERMS.W3CDTF/OVERHEIDop.jaargang">2025</meta:user-defined>
    <meta:user-defined meta:name="OVERHEIDop.publicationIssue">440824</meta:user-defined>
    <meta:user-defined meta:name="OVERHEIDop.GmbID/DC.identifier">gmb-2025-440824</meta:user-defined>
    <meta:user-defined meta:name="OVERHEIDop.versieInformatie"/>
  </office:meta>
</office:document-meta>
</file>