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3, 8526 GD Boornzwaag: aanvraag omgevingsvergunning verbouwen en uitbreiden van de vakantiewoning. (Z.827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is een omgevingsvergunning aangevraagd voor deze locatie. De aanvraag omvat het verbouwen en uitbreiden van de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08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277</meta:user-defined>
    <dc:language>nl</dc:language>
    <meta:user-defined meta:name="OVERHEIDop.locatietype/OVERHEIDop.gebiedsmarkering">Punt</meta:user-defined>
    <meta:user-defined meta:name="DC.title">Scharsterlaan 3, 8526 GD Boornzwaag: aanvraag omgevingsvergunning verbouwen en uitbreiden van de vakantiewoning. (Z.827277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82</meta:user-defined>
    <meta:user-defined meta:name="OVERHEIDop.GmbID/DC.identifier">gmb-2025-44082</meta:user-defined>
    <meta:user-defined meta:name="OVERHEIDop.versieInformatie"/>
  </office:meta>
</office:document-meta>
</file>