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Stadionkade 27-3 1077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bruiksfuncties op de vierde verdieping ten behoeve van de appartementen op de tweede en derde verdieping met behoud van de woonfunctie</text:p>
            <text:p text:style-name="common-al">Besluit: vergunningsvrij</text:p>
            <text:p text:style-name="common-al">Besluit verzonden op: 29-01-2025</text:p>
            <text:p text:style-name="common-al">Zaakadres: Stadionkade 27-3 1077VM Amsterdam</text:p>
            <text:p text:style-name="common-al">Zaaknummer: Z2024-038633</text:p>
            <text:p text:style-name="common-al">DSO-nummer: 20241125002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86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633</meta:user-defined>
    <meta:user-defined meta:name="DCTERMS.abstract">het wijzigen van de gebruiksfuncties op de 4e verdieping ten behoeve van de appartementen op de 2e en 3e verdieping met behoud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Stadionkade 27-3 1077VM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081</meta:user-defined>
    <meta:user-defined meta:name="OVERHEIDop.GmbID/DC.identifier">gmb-2025-44081</meta:user-defined>
    <meta:user-defined meta:name="OVERHEIDop.versieInformatie"/>
  </office:meta>
</office:document-meta>
</file>