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werpverkeersbesluit - Voetgangersoversteekplaats Grondmolen - Halsteren</text:p>
      <text:section text:name="regeling_id1-3-2" text:style-name="regeling">
        <text:section text:name="aanhef_id1-3-2-1" text:style-name="aanhef">
          <text:section text:name="context_id1-3-2-1-1" text:style-name="context">
            <text:p text:style-name="context.al">LG30012025</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vet">Overwegende:</text:span>
          </text:p>
            <text:p text:style-name="considerans.al">Dat op grond van artikel 15, eerste en tweede lid, van de Wegenverkeerswet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Dat op grond van artikel 18, eerste lid onder d, van de Wegenverkeerswet 1994 het college van burgemeester en wethouders bevoegd is tot het nemen van verkeersbesluiten.</text:p>
            <text:p text:style-name="considerans.al">Op grond van de mandaatregeling van de gemeente Bergen op Zoom de Teammanager Beheer en Onderhoud door het college gemandateerd is om verkeersbesluiten te nemen en te ondertekenen.</text:p>
            <text:p text:style-name="considerans.al">
            <text:span text:style-name="nadrukvet">Uit het oogpunt van:</text:span>
          </text:p>
            <text:p text:style-name="considerans.al">-Het verzekeren van de veiligheid op de wegen;</text:p>
            <text:p text:style-name="considerans.al">-Het beschermen van de aanwonenden, weggebruikers en passagiers;</text:p>
            <text:p text:style-name="considerans.al">-Het voorkomen of beperken van door het verkeer veroorzaakte overlast, hinder of schade.</text:p>
            <text:p text:style-name="considerans.al">
            <text:span text:style-name="nadrukvet">Is het gewenst om</text:span>
          </text:p>
            <text:p text:style-name="considerans.al">Een voetgangersoversteek te realiseren ter hoogte van de 2<text:span text:style-name="sup">e</text:span> kruising met de Rondsel gezien vanuit het westen in Halsteren om de verkeersveiligheid en oversteekbaarheid te verbeteren. </text:p>
            <text:p text:style-name="considerans.al">
            <text:span text:style-name="nadrukvet">Motivering</text:span>
          </text:p>
            <text:p text:style-name="considerans.al">Door een voetgangersoversteekplaats te realiseren wordt de leefbaarheid en verkeersveiligheid in het gebied bevorderd.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realiseren van een voetgangersoversteekplaats op de Grondmolen, ter hoogte van de 2<text:span text:style-name="sup">e</text:span> kruising met de rondsel gezien vanuit het westen, te Halsteren, door middel van het plaatsen van de borden ‘voetgangersoversteekplaats’ (L02) (4x) en het aanbrengen van brede witte strepen dwars op de wegas;</text:p>
              </text:list-item>
              <text:list-item text:style-override="id1-3-2-2-1-1-2">
                <text:number>2.</text:number>
                <text:p text:style-name="al">Het verkeersbesluit vast te stellen en te publiceren.</text:p>
              </text:list-item>
              <text:list-item text:style-override="id1-3-2-2-1-1-3">
                <text:number>3.</text:number>
                <text:p text:style-name="al">Bij geen zienswijzen de teammanager beheer en onderhoud te mandateren het verkeersbesluit definitief vast te stellen.</text:p>
              </text:list-item>
              <text:list-item text:style-override="id1-3-2-2-1-1-4">
                <text:number>4.</text:number>
                <text:p text:style-name="al">De datum van openbaarmaking van dit verkeersbesluit te bepalen op 03-02-2025</text:p>
              </text:list-item>
            </text:list>
            <text:p text:style-name="common-al">Bergen op Zoom, 03-02-2025</text:p>
            <text:p text:style-name="common-al">De heer I.L. Goedhart  </text:p>
            <text:p text:style-name="common-al">Resultaatmanager cluster Beheer en Onderhoud</text:p>
            <text:p text:style-name="last-al"> </text:p>
            <text:p text:style-name="tekst_bottom"/>
          </text:section>
        </text:section>
        <text:section text:name="bezwaarschrift_id1-3-2-3" text:style-name="bezwaarschrift">
          <text:p text:style-name="bezwaarschrift_top"/>
          <text:p text:style-name="tussenkopvetcur">Mededelingen</text:p>
          <text:p text:style-name="tussenkopcur">
          <text:span text:style-name="nadrukvet">Ter inzage</text:span>
        </text:p>
          <text:p text:style-name="bezwaarschrift_al">Het verkeersbesluit met bijbehorende stukken is vanaf 03-02-2025 gedurende 6 weken zichtbaar via bergenopzoom.nl/bekendmakingen</text:p>
          <text:p text:style-name="bezwaarschrift_al">Nadere informatie kan worden ingewonnen bij dhr. L.G.C. Gelten via 14 016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4080</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80</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80</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n op Zoom - Voetgangersoversteekplaats - Grondmolen</meta:user-defined>
    <meta:user-defined meta:name="OVERHEIDvb.Wegcategorie/OVERHEIDvb.wegcategorie">Erftoegangsweg binnen de bebouwde kom</meta:user-defined>
    <meta:user-defined meta:name="OVERHEIDvb.Weggebruiker/OVERHEIDvb.weggebruiker">voetgangers</meta:user-defined>
    <meta:user-defined meta:name="OVERHEIDop.verkeersbordcode">L2</meta:user-defined>
    <dc:language>nl</dc:language>
    <meta:user-defined meta:name="OVERHEIDop.locatietype/OVERHEIDop.gebiedsmarkering">Punt</meta:user-defined>
    <meta:user-defined meta:name="DC.title">Ontwerpverkeersbesluit - Voetgangersoversteekplaats Grondmolen - Halsteren</meta:user-defined>
    <meta:user-defined meta:name="DCTERMS.W3CDTF/DCTERMS.available">2025-02-03</meta:user-defined>
    <meta:user-defined meta:name="OVERHEIDop.externeBijlage">Verkeersbesluit met bijlage |exb-2025-4120</meta:user-defined>
    <meta:user-defined meta:name="DCTERMS.W3CDTF/OVERHEIDop.jaargang">2025</meta:user-defined>
    <meta:user-defined meta:name="OVERHEIDop.publicationIssue">44080</meta:user-defined>
    <meta:user-defined meta:name="OVERHEIDop.GmbID/DC.identifier">gmb-2025-44080</meta:user-defined>
    <meta:user-defined meta:name="OVERHEIDop.versieInformatie"/>
  </office:meta>
</office:document-meta>
</file>