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Objectvergunning Verzinkbare paaltjes, Locatie: Meedere locaties ter hoogte van nummer:  in Amsterdam</text:p>
            <text:p text:style-name="common-al">Looptijd :29-09-2025 t/m 29-10-2025</text:p>
            <text:p text:style-name="common-al">Verzonden naar aanvrager op: 08-10-2025</text:p>
            <text:p text:style-name="common-al">Kenmerk gemeente: Z/25/3010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82</meta:user-defined>
    <meta:user-defined meta:name="DCTERMS.abstract">Opbouw wintersfeerverlichting, Mee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dere locaties ter hoogte van nummer: 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4</meta:user-defined>
    <meta:user-defined meta:name="OVERHEIDop.GmbID/DC.identifier">gmb-2025-440784</meta:user-defined>
    <meta:user-defined meta:name="OVERHEIDop.versieInformatie"/>
  </office:meta>
</office:document-meta>
</file>