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100 in Amsterdam</text:p>
            <text:p text:style-name="common-al">Looptijd :14-10-2025 t/m 17-11-2025</text:p>
            <text:p text:style-name="common-al">Verzonden naar aanvrager op: 08-10-2025</text:p>
            <text:p text:style-name="common-al">Kenmerk gemeente: Z/25/3021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0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7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55</meta:user-defined>
    <meta:user-defined meta:name="DCTERMS.abstract">Object,Nieuwezijds Voorburgwal 100 1012SG, 20251014, Nieuwezijds Voorburgwal ter hoogte van nummer: 100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0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79</meta:user-defined>
    <meta:user-defined meta:name="OVERHEIDop.GmbID/DC.identifier">gmb-2025-440779</meta:user-defined>
    <meta:user-defined meta:name="OVERHEIDop.versieInformatie"/>
  </office:meta>
</office:document-meta>
</file>