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evenementenvergunning Hoofddorpplein 4-H in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Stadsdeel: Zuid</text:p>
            <text:p text:style-name="common-al">Aanvraag voor het mogen houden van event Kerstbraderie en kerstfeest 2025 ter hoogte van Hoofddorpplein 4-H in Amsterdam</text:p>
            <text:p text:style-name="common-al">Datum van: 20-12-2025</text:p>
            <text:p text:style-name="common-al">Datum t/m: 20-12-2025</text:p>
            <text:p text:style-name="common-al">Tijd van: 10:00</text:p>
            <text:p text:style-name="common-al">Tijd tot: 18:00</text:p>
            <text:p text:style-name="common-al">Bezoekers drukste moment: 100</text:p>
            <text:p text:style-name="common-al">Activiteiten: kraampjes bezoeken, kinderactiviteit, meezingen en dansen</text:p>
            <text:p text:style-name="common-al">Ontvangen op: 02-10-2025</text:p>
            <text:p text:style-name="common-al">Kenmerk gemeente: Z/25/3019831</text:p>
            <text:p text:style-name="common-al"/>
            <text:p text:style-name="last-al">Heeft u vragen over een aanvraag of wilt u de aanvraag inzien? Neem dan telefonisch contact op met de gemeente Amsterdam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40777</text:span><text:line-break/><text:date style:data-style-name="dag" text:fixed="true" text:date-value="2025-10-13"/><text:line-break/><text:date style:data-style-name="jaar" text:fixed="true" text:date-value="2025-10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40777</text:span><text:date style:data-style-name="nicedate" text:fixed="true" text:date-value="2025-10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81/xml/MC-DRP-BeschikkingAanvraag-3Pas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Z/25/3019831</meta:user-defined>
    <meta:user-defined meta:name="DCTERMS.abstract">Aanvraag voor een evenementenvergunning ter hoogte van adres Hoofddorpplein 4-H in Amsterdam</meta:user-defined>
    <dc:language>nl</dc:language>
    <meta:user-defined meta:name="OVERHEIDop.locatietype/OVERHEIDop.gebiedsmarkering">Punt</meta:user-defined>
    <meta:user-defined meta:name="DC.title">Aanvraag evenementenvergunning Hoofddorpplein 4-H in Amsterdam</meta:user-defined>
    <meta:user-defined meta:name="DCTERMS.W3CDTF/DCTERMS.available">2025-10-13</meta:user-defined>
    <meta:user-defined meta:name="DCTERMS.W3CDTF/OVERHEIDop.jaargang">2025</meta:user-defined>
    <meta:user-defined meta:name="OVERHEIDop.publicationIssue">440777</meta:user-defined>
    <meta:user-defined meta:name="OVERHEIDop.GmbID/DC.identifier">gmb-2025-440777</meta:user-defined>
    <meta:user-defined meta:name="OVERHEIDop.versieInformatie"/>
  </office:meta>
</office:document-meta>
</file>