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34 in Amsterdam</text:p>
            <text:p text:style-name="common-al">Looptijd :17-11-2025 t/m 05-12-2025</text:p>
            <text:p text:style-name="common-al">Verzonden naar aanvrager op: 08-10-2025</text:p>
            <text:p text:style-name="common-al">Kenmerk gemeente: Z/25/3019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8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7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886</meta:user-defined>
    <meta:user-defined meta:name="DCTERMS.abstract">Object,Willemsparkweg 34 H 1071HG, 20251117, Willemsparkweg ter hoogte van nummer: 34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34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76</meta:user-defined>
    <meta:user-defined meta:name="OVERHEIDop.GmbID/DC.identifier">gmb-2025-440776</meta:user-defined>
    <meta:user-defined meta:name="OVERHEIDop.versieInformatie"/>
  </office:meta>
</office:document-meta>
</file>