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straat ter hoogte van nummer: 19 in Amsterdam</text:p>
            <text:p text:style-name="common-al">Looptijd :22-10-2025 t/m 22-10-2025</text:p>
            <text:p text:style-name="common-al">Verzonden naar aanvrager op: 08-10-2025</text:p>
            <text:p text:style-name="common-al">Kenmerk gemeente: Z/25/3020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55</meta:user-defined>
    <meta:user-defined meta:name="DCTERMS.abstract">TVM parkeervak,Roelof Hartstraat 19 H 1071VG, 20251022, Roelof Hartstraat ter hoogte van nummer: 19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1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2</meta:user-defined>
    <meta:user-defined meta:name="OVERHEIDop.GmbID/DC.identifier">gmb-2025-440762</meta:user-defined>
    <meta:user-defined meta:name="OVERHEIDop.versieInformatie"/>
  </office:meta>
</office:document-meta>
</file>