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plaatsen van een fietsenstalling (3 jaar) aan achter Euromarkt 119,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0-01-2025  30-01-2025 een omgevingsvergunning verleend. De gemeente geeft hiermee toestemming voor het tijdelijk plaatsen van een fietsenstalling (3 jaar) achter Euromarkt 119, Alphen aan den Rijn, geregistreerd onder nr. 0484348639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4076</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76</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76</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86396</meta:user-defined>
    <meta:user-defined meta:name="DCTERMS.abstract">Verleende vergunning voor het tijdelijk plaatsen van een fietsenstalling (3 jaar) aan achter Euromarkt 119, Alphen aan den Rijn</meta:user-defined>
    <dc:language>nl</dc:language>
    <meta:user-defined meta:name="OVERHEIDop.locatietype/OVERHEIDop.gebiedsmarkering">Vlak</meta:user-defined>
    <meta:user-defined meta:name="DC.title">Verleende vergunning voor het tijdelijk plaatsen van een fietsenstalling (3 jaar) aan achter Euromarkt 119, Alphen aan den Rijn</meta:user-defined>
    <meta:user-defined meta:name="DCTERMS.W3CDTF/DCTERMS.available">2025-02-03</meta:user-defined>
    <meta:user-defined meta:name="DCTERMS.W3CDTF/OVERHEIDop.jaargang">2025</meta:user-defined>
    <meta:user-defined meta:name="OVERHEIDop.publicationIssue">44076</meta:user-defined>
    <meta:user-defined meta:name="OVERHEIDop.GmbID/DC.identifier">gmb-2025-44076</meta:user-defined>
    <meta:user-defined meta:name="OVERHEIDop.versieInformatie"/>
  </office:meta>
</office:document-meta>
</file>