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edenhofweg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redenhofweg ter hoogte van nummer: 9 in Amsterdam</text:p>
            <text:p text:style-name="common-al">Looptijd :05-11-2025 t/m 05-11-2025</text:p>
            <text:p text:style-name="common-al">Verzonden naar aanvrager op: 08-10-2025</text:p>
            <text:p text:style-name="common-al">Kenmerk gemeente: Z/25/3017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73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5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5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377</meta:user-defined>
    <meta:user-defined meta:name="DCTERMS.abstract">TVM parkeervak,TVM stremmen,Vredenhofweg 9 B 1051LM, 20251105, Vredenhofweg ter hoogte van nummer: 9</meta:user-defined>
    <dc:language>nl</dc:language>
    <meta:user-defined meta:name="OVERHEIDop.locatietype/OVERHEIDop.gebiedsmarkering">Punt</meta:user-defined>
    <meta:user-defined meta:name="DC.title">Besluit apv vergunning Verleend - Vredenhofweg ter hoogte van nummer: 9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59</meta:user-defined>
    <meta:user-defined meta:name="OVERHEIDop.GmbID/DC.identifier">gmb-2025-440759</meta:user-defined>
    <meta:user-defined meta:name="OVERHEIDop.versieInformatie"/>
  </office:meta>
</office:document-meta>
</file>