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iepswal 16 F, 9351 TA Leek, Leek (LEE01) H 7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Westerkwartier een bouwmelding ontvangen voor de locatie Diepswal 16F in Leek. De melding is geregistreerd onder zaaknummer 202501356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075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56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Diepswal 16 F, 9351 TA Leek, Leek (LEE01) H 769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56</meta:user-defined>
    <meta:user-defined meta:name="OVERHEIDop.GmbID/DC.identifier">gmb-2025-440756</meta:user-defined>
    <meta:user-defined meta:name="OVERHEIDop.versieInformatie"/>
  </office:meta>
</office:document-meta>
</file>