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Mies van Oort-Laustraat 12, 3207 G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Mies van Oort-Laustraat</text:p>
            <text:p text:style-name="common-al">12  </text:p>
            <text:p text:style-name="common-al">3207 GB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5827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01-10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8-10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075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5827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Mies van Oort-Laustraat 12, 3207 GB Spijkeniss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53</meta:user-defined>
    <meta:user-defined meta:name="OVERHEIDop.GmbID/DC.identifier">gmb-2025-440753</meta:user-defined>
    <meta:user-defined meta:name="OVERHEIDop.versieInformatie"/>
  </office:meta>
</office:document-meta>
</file>