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ilde Wingerd ong. 5552N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5 een besluit genomen op de aanvraag voor een omgevingsvergunning met zaaknummer <text:span text:style-name="nadrukvet">391739</text:span>.</text:p>
            <text:p text:style-name="common-al">De zaak betreft locatie De Wilde Wingerd 5552NE Valkenswaard en heeft de omschrijving "Woonrijp maken 1x Hollandse Linde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9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074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4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4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1739</meta:user-defined>
    <meta:user-defined meta:name="DCTERMS.abstract">Woonrijp maken 1x Hollandse Linde, Wilde Wingerd ong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Wilde Wingerd ong. 5552NE Valkenswaar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48</meta:user-defined>
    <meta:user-defined meta:name="OVERHEIDop.GmbID/DC.identifier">gmb-2025-440748</meta:user-defined>
    <meta:user-defined meta:name="OVERHEIDop.versieInformatie"/>
  </office:meta>
</office:document-meta>
</file>