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opbouw op de bestaande uitbouw van de woning Johan van der Poortenlaan 57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opbouw op de bestaande uitbouw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Johan van der Poortenlaan</text:p>
            <text:p text:style-name="common-al">57  </text:p>
            <text:p text:style-name="common-al">3201 MC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1558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1-08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8-10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074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5589</meta:user-defined>
    <meta:user-defined meta:name="DCTERMS.abstract">Het realiseren van een opbouw op de bestaande uitbouw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opbouw op de bestaande uitbouw van de woning Johan van der Poortenlaan 57, 3201 MC Spijkeniss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44</meta:user-defined>
    <meta:user-defined meta:name="OVERHEIDop.GmbID/DC.identifier">gmb-2025-440744</meta:user-defined>
    <meta:user-defined meta:name="OVERHEIDop.versieInformatie"/>
  </office:meta>
</office:document-meta>
</file>