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, Hoekenburglaan 17, 2275 TC Voorburg - kenmerk 00002297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﻿</text:span>
          </text:p>
            <text:p text:style-name="common-al">Verleende vergunning voorwerp op de openbare plaats voor het plaatsen van een hijskraan op 28 oktober 2025 van 08:00 uur tot en met 13:00 uur. </text:p>
            <text:p text:style-name="common-al">
            
          </text:p>
            <text:p text:style-name="common-al">
            <text:span text:style-name="nadrukvet">Datum bekendmaking besluit: </text:span>08-10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074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4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4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97249</meta:user-defined>
    <dc:language>nl</dc:language>
    <meta:user-defined meta:name="OVERHEIDop.locatietype/OVERHEIDop.gebiedsmarkering">Punt</meta:user-defined>
    <meta:user-defined meta:name="DC.title">Vergunning verleend voor het plaatsen van een hijskraan, Hoekenburglaan 17, 2275 TC Voorburg - kenmerk 00002297249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743</meta:user-defined>
    <meta:user-defined meta:name="OVERHEIDop.GmbID/DC.identifier">gmb-2025-440743</meta:user-defined>
    <meta:user-defined meta:name="OVERHEIDop.versieInformatie"/>
  </office:meta>
</office:document-meta>
</file>