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aststellen van woonplaats, woonplaatsgrens Cortelande en woonplaatsgrenzen Moordrecht, Nieuwerkerk aan den IJssel en Zevenhuizen</text:p>
      <text:section text:name="regeling_id1-3-2" text:style-name="regeling">
        <text:section text:name="aanhef_id1-3-2-1" text:style-name="aanhef">
          <text:section text:name="preambule_id1-3-2-1-1" text:style-name="preambule">
            <text:p text:style-name="al">Op basis van artikel 108 van de Gemeentewet, artikel 2.12 van Verordening fysieke leefomgeving Zuidplas 2023 Omgevingswet <text:a xlink:href="#_ftn1" xlink:type="simple">[1]</text:a>, artikel 6 van de Wet basisregistratie adressen en gebouwen, waarin van gemeenten wordt vereist om één of meer woonplaatsen vast te stellen binnen de gemeente.</text:p>
            <text:p text:style-name="al">Besluit het college van burgemeester en wethouders van de gemeente Zuidplas het volgende:</text:p>
            <text:p text:style-name="al"/>
            <text:p text:style-name="al">1. Vaststellen woonplaats </text:p>
            <text:p text:style-name="al">De volgende woonplaats en woonplaatsgrens wordt vastgesteld volgens de bij dit besluit horende kaart A25.003331 en treedt in werking op 1 januari 2026: </text:p>
            <text:p text:style-name="al"/>
            <text:p text:style-name="al">
            <text:span text:style-name="nadrukvet">Cortelande (woonplaatscode 3578)</text:span>
          </text:p>
            <text:p text:style-name="al"/>
            <text:p text:style-name="al">2. Vaststellen nieuwe woonplaatsgrens</text:p>
            <text:p text:style-name="al">De woonplaatsgrenzen van de volgende woonplaatsen worden vastgesteld volgens de bij dit besluit horende kaart A25.003331 en treedt in werking op 1 januari 2026:</text:p>
            <text:p text:style-name="al">- Moordrecht (woonplaatscode 1244)</text:p>
            <text:p text:style-name="al">- Nieuwerkerk aan den IJssel (woonplaatscode 1016)</text:p>
            <text:p text:style-name="al">- Zevenhuizen (woonplaatscode 1213)</text:p>
            <text:p text:style-name="al"/>
            <text:p text:style-name="al">Aldus vastgesteld in de collegevergadering van 7 oktober 2025.</text:p>
            <text:p text:style-name="al"/>
            <text:p text:style-name="al">
            <text:span text:style-name="nadrukvet">Dit woonplaatsbesluit is geen besluit in de zin van de Algemene wet bestuursrecht. Het gaat om een administratieve wijziging die niet gericht is op een inwoner(s), maar op objecten. Het indienen van bezwaar of beroep is dan ook niet mogelijk.</text:span>
          </text:p>
            <text:p text:style-name="al"/>
            <text:p text:style-name="al">Namens het college van burgemeester en wethouders van de gemeente Zuidplas,</text:p>
            <text:p text:style-name="al">De Burgemeester: </text:p>
            <text:p text:style-name="al">H. Weber </text:p>
            <text:p text:style-name="al"/>
            <text:p text:style-name="al">De secretaris:</text:p>
            <text:p text:style-name="al">M. Burgmans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074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4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4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uidplas</meta:user-defined>
    <meta:user-defined meta:name="OVERHEID.Informatietype/DC.type">officiële publicatie</meta:user-defined>
    <meta:user-defined meta:name="OVERHEIDop.Rubriek/DC.type">ander besluit van algemene strekking</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DC.source">artikel 108, eerste lid, van de Gemeentewet]|[1.0:c:BWBR0005416&amp;artikel=108&amp;lid=1&amp;g=2025-02-12</meta:user-defined>
    <meta:user-defined meta:name="DC.source">artikel 6 van de Wet basisregistraties adressen en gebouwen]|[1.0:c:BWBR0023466&amp;artikel=6&amp;g=2025-02-12</meta:user-defined>
    <meta:user-defined meta:name="DC.source">Artikel 2.12 Verordening fysieke leefomgeving Zuidplas 2023 Omgevingswet]|[https://zoek.officielebekendmakingen.nl/gmb-2023-524511.html#id1-3-2-2-2-8-2-1</meta:user-defined>
    <meta:user-defined meta:name="DCTERMS.abstract">Woonplaatsbesluit Cortelande, Moordrecht, Nieuwerkerk aan den IJssel en Zevenhuizen</meta:user-defined>
    <meta:user-defined meta:name="DCTERMS.alternative">Besluit tot het vaststellen van woonplaats, woonplaatsgrens Cortelande en woonplaatsgrenzen Moordrecht, Nieuwerkerk aan den IJssel en Zevenhuizen</meta:user-defined>
    <dc:language>nl</dc:language>
    <meta:user-defined meta:name="OVERHEIDop.locatietype/OVERHEIDop.gebiedsmarkering">Gemeente</meta:user-defined>
    <meta:user-defined meta:name="DC.title">Besluit tot het vaststellen van woonplaats, woonplaatsgrens Cortelande en woonplaatsgrenzen Moordrecht, Nieuwerkerk aan den IJssel en Zevenhuizen</meta:user-defined>
    <meta:user-defined meta:name="DCTERMS.W3CDTF/DCTERMS.available">2025-10-10</meta:user-defined>
    <meta:user-defined meta:name="OVERHEIDop.externeBijlage">Contour Woonplaatsgrenzen|exb-2025-36776</meta:user-defined>
    <meta:user-defined meta:name="DCTERMS.W3CDTF/OVERHEIDop.jaargang">2025</meta:user-defined>
    <meta:user-defined meta:name="OVERHEIDop.publicationIssue">440742</meta:user-defined>
    <meta:user-defined meta:name="OVERHEIDop.GmbID/DC.identifier">gmb-2025-440742</meta:user-defined>
    <meta:user-defined meta:name="OVERHEIDop.versieInformatie"/>
  </office:meta>
</office:document-meta>
</file>