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on Weberstraat 63, 6904KC Zevenaar, het gebruiken van gemeentegrond in de periode van 24-10-2025 tot 10-11-2025</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melding ontvangen voor het gebruiken van gemeentegrond in de periode van 24-10-2025 tot 10-11-2025 nabij Von Weberstraat 63, 6904KC Zevenaar. De melding is geregistreerd onder zaaknummer Z2025-0000245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07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54</meta:user-defined>
    <dc:language>nl</dc:language>
    <meta:user-defined meta:name="OVERHEIDop.locatietype/OVERHEIDop.gebiedsmarkering">Punt</meta:user-defined>
    <meta:user-defined meta:name="DC.title">Kennisgeving ontvangst melding: nabij Von Weberstraat 63, 6904KC Zevenaar, het gebruiken van gemeentegrond in de periode van 24-10-2025 tot 10-11-2025</meta:user-defined>
    <meta:user-defined meta:name="DCTERMS.W3CDTF/DCTERMS.available">2025-10-10</meta:user-defined>
    <meta:user-defined meta:name="DCTERMS.W3CDTF/OVERHEIDop.jaargang">2025</meta:user-defined>
    <meta:user-defined meta:name="OVERHEIDop.publicationIssue">440739</meta:user-defined>
    <meta:user-defined meta:name="OVERHEIDop.GmbID/DC.identifier">gmb-2025-440739</meta:user-defined>
    <meta:user-defined meta:name="OVERHEIDop.versieInformatie"/>
  </office:meta>
</office:document-meta>
</file>