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Perkstraat 11 1064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188 woningen en bedrijfs-en kantoorruimte in een bouwblok en toren “Van Deysselbuurt deelproject ZO” nabij Jacques Perkstraat 11 </text:p>
            <text:p text:style-name="common-al">Besluit: verleend</text:p>
            <text:p text:style-name="common-al">Besluit verzonden op: 08-10-2025</text:p>
            <text:p text:style-name="common-al">Zaakadres: Jacques Perkstraat 11 1064HP Amsterdam</text:p>
            <text:p text:style-name="common-al">Zaaknummer: Z2025-010094</text:p>
            <text:p text:style-name="common-al">DSO-nummer: 20250307008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009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3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3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094</meta:user-defined>
    <meta:user-defined meta:name="DCTERMS.abstract">het realiseren van 188 woningen en bedrijfs-en kantoorruimte in een bouwblok en toren “Van Deysselbuurt deelproject ZO” nabij Jacques Perkstraat 11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Perkstraat 11 1064HP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37</meta:user-defined>
    <meta:user-defined meta:name="OVERHEIDop.GmbID/DC.identifier">gmb-2025-440737</meta:user-defined>
    <meta:user-defined meta:name="OVERHEIDop.versieInformatie"/>
  </office:meta>
</office:document-meta>
</file>